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language="nn" fo:country="NO"/>
    </style:style>
    <style:style style:name="P2" style:family="paragraph" style:parent-style-name="Standard">
      <style:text-properties fo:language="nn" fo:country="NO" officeooo:rsid="001709a1" officeooo:paragraph-rsid="001709a1" style:font-name-complex="Liberation Serif1"/>
    </style:style>
    <style:style style:name="P3" style:family="paragraph" style:parent-style-name="Standard">
      <style:text-properties fo:language="nn" fo:country="NO" officeooo:rsid="001709a1" officeooo:paragraph-rsid="0018a56e" style:font-name-complex="Liberation Serif1"/>
    </style:style>
    <style:style style:name="P4" style:family="paragraph" style:parent-style-name="Standard">
      <style:text-properties fo:language="nn" fo:country="NO" officeooo:rsid="0011d10c" officeooo:paragraph-rsid="0011d10c"/>
    </style:style>
    <style:style style:name="P5" style:family="paragraph" style:parent-style-name="Standard">
      <style:text-properties fo:language="nn" fo:country="NO" officeooo:rsid="0011d10c" officeooo:paragraph-rsid="00143463"/>
    </style:style>
    <style:style style:name="P6" style:family="paragraph" style:parent-style-name="Standard">
      <style:text-properties fo:language="nn" fo:country="NO" officeooo:rsid="0011d10c" officeooo:paragraph-rsid="001a58b2"/>
    </style:style>
    <style:style style:name="P7" style:family="paragraph" style:parent-style-name="Standard">
      <style:text-properties fo:language="nn" fo:country="NO" officeooo:rsid="0011d10c" officeooo:paragraph-rsid="001709a1"/>
    </style:style>
    <style:style style:name="P8" style:family="paragraph" style:parent-style-name="Standard">
      <style:text-properties fo:language="nn" fo:country="NO" officeooo:rsid="0011d10c" officeooo:paragraph-rsid="0018a56e"/>
    </style:style>
    <style:style style:name="P9" style:family="paragraph" style:parent-style-name="Standard">
      <style:text-properties fo:language="nn" fo:country="NO" officeooo:rsid="00143463" officeooo:paragraph-rsid="00143463"/>
    </style:style>
    <style:style style:name="T1" style:family="text">
      <style:text-properties officeooo:rsid="0011d10c"/>
    </style:style>
    <style:style style:name="T2" style:family="text">
      <style:text-properties officeooo:rsid="0013a2c3"/>
    </style:style>
    <style:style style:name="T3" style:family="text">
      <style:text-properties officeooo:rsid="00143463"/>
    </style:style>
    <style:style style:name="T4" style:family="text">
      <style:text-properties officeooo:rsid="00160d9a"/>
    </style:style>
    <style:style style:name="T5" style:family="text">
      <style:text-properties officeooo:rsid="001661d3"/>
    </style:style>
    <style:style style:name="T6" style:family="text">
      <style:text-properties fo:language="nn" fo:country="NO" officeooo:rsid="00143463" style:font-name-complex="Liberation Serif1"/>
    </style:style>
    <style:style style:name="T7" style:family="text">
      <style:text-properties fo:language="nn" fo:country="NO" officeooo:rsid="001709a1" style:font-name-complex="Liberation Serif1"/>
    </style:style>
    <style:style style:name="T8" style:family="text">
      <style:text-properties fo:language="nn" fo:country="NO" officeooo:rsid="00186877" style:font-name-complex="Liberation Serif1"/>
    </style:style>
    <style:style style:name="T9" style:family="text">
      <style:text-properties fo:language="nn" fo:country="NO" officeooo:rsid="0018a56e" style:font-name-complex="Liberation Serif1"/>
    </style:style>
    <style:style style:name="T10" style:family="text">
      <style:text-properties fo:language="nn" fo:country="NO" officeooo:rsid="001a58b2" style:font-name-complex="Liberation Serif1"/>
    </style:style>
    <style:style style:name="T11" style:family="text">
      <style:text-properties fo:language="nn" fo:country="NO" fo:font-style="italic" style:text-underline-style="solid" style:text-underline-width="auto" style:text-underline-color="font-color" officeooo:rsid="00143463" style:font-style-asian="italic" style:font-name-complex="Liberation Serif1" style:font-style-complex="italic"/>
    </style:style>
    <style:style style:name="T12" style:family="text">
      <style:text-properties officeooo:rsid="001709a1"/>
    </style:style>
    <style:style style:name="T13" style:family="text">
      <style:text-properties officeooo:rsid="00186877"/>
    </style:style>
    <style:style style:name="T14" style:family="text">
      <style:text-properties fo:font-weight="bold" officeooo:rsid="0018a56e" style:font-weight-asian="bold" style:font-weight-complex="bold"/>
    </style:style>
    <style:style style:name="T15" style:family="text">
      <style:text-properties officeooo:rsid="001a58b2"/>
    </style:style>
    <style:style style:name="T16" style:family="text">
      <style:text-properties fo:font-style="italic" style:font-style-asian="italic" style:font-style-complex="italic"/>
    </style:style>
    <style:style style:name="T17" style:family="text">
      <style:text-properties fo:font-style="italic" officeooo:rsid="001b725d" style:font-style-asian="italic" style:font-style-complex="italic"/>
    </style:style>
    <style:style style:name="T18" style:family="text">
      <style:text-properties fo:font-style="italic" officeooo:rsid="0013a2c3" style:font-style-asian="italic" style:font-style-complex="italic"/>
    </style:style>
    <style:style style:name="T19" style:family="text">
      <style:text-properties fo:font-style="italic" style:text-underline-style="solid" style:text-underline-width="auto" style:text-underline-color="font-color" officeooo:rsid="00143463" style:font-style-asian="italic" style:font-name-complex="Liberation Serif1" style:font-style-complex="italic"/>
    </style:style>
    <style:style style:name="T20" style:family="text">
      <style:text-properties fo:font-style="italic" style:text-underline-style="none" officeooo:rsid="00143463" style:font-style-asian="italic" style:font-name-complex="Liberation Serif1" style:font-style-complex="italic"/>
    </style:style>
    <style:style style:name="T21" style:family="text">
      <style:text-properties officeooo:rsid="001b725d"/>
    </style:style>
    <style:style style:name="T22" style:family="text">
      <style:text-properties officeooo:rsid="00143463" style:font-name-complex="Liberation Serif1"/>
    </style:style>
    <style:style style:name="T23" style:family="text">
      <style:text-properties officeooo:rsid="00186877" style:font-name-complex="Liberation Serif1"/>
    </style:style>
    <style:style style:name="T24" style:family="text">
      <style:text-properties officeooo:rsid="001a58b2" style:font-name-complex="Liberation Serif1"/>
    </style:style>
    <style:style style:name="T25" style:family="text">
      <style:text-properties officeooo:rsid="001709a1" style:font-name-complex="Liberation Serif1"/>
    </style:style>
    <style:style style:name="T26" style:family="text">
      <style:text-properties officeooo:rsid="0018a56e" style:font-name-complex="Liberation Serif1"/>
    </style:style>
    <style:style style:name="T27" style:family="text">
      <style:text-properties officeooo:rsid="001d3c05" style:font-name-complex="Liberation Serif1"/>
    </style:style>
    <style:style style:name="T28" style:family="text">
      <style:text-properties officeooo:rsid="001d3c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Trondarnes folkehøgskole 1973-2023 – Nokre tankar av Svein Lund</text:span><text:line-break/><text:line-break/><text:span text:style-name="T16">Ut, vil jeg! ut! - å så langt, langt, lang</text:span><text:span text:style-name="T17">t – </text:span><text:span text:style-name="T16">over de høye fjelle!<text:line-break/>Her er så knugende, tærende trangt,</text:span><text:span text:style-name="T17"> </text:span><text:span text:style-name="T16">og mitt mot er så ungt og rankt<text:line-break/></text:span></text:p>
      <text:p text:style-name="P4">Orda er frå vår store nasjonalskald Bjørnstjerne Bjørnson, og nettopp slik trur eg vi kjente det mange av oss som tidlig på hausten 1973 pakka den mest nødvendige bagasjen og la vi veg mot Harstad og Trondarnes. </text:p>
      <text:p text:style-name="P5"><text:span text:style-name="T12"><text:tab/></text:span>For min del pakka eg ikkje meir enn eg fikk i ryggsekken, og så haika eg nordover<text:span text:style-name="T2">. Store delar av sommaren reiste eg rundt i Nord-Norge, frå Porsanger og Kvalsund til Røst og til Skibotn og vandring i fjellet over treriksrøysa. Heilt aleine. 6 år tidligare hadde eg vore med familien på ferietur til Lofoten, og sidan da visste eg at eg ville tilbake til Nord-Norge. Men korleis få til det? <text:line-break/>Det nærma seg no tre år sidan eg var gått ut av Skien gymnas med dei dårligaste karakterar som er å oppdrive og med eit intenst hat til heile det akademiske og karakterbaserte skolesystemet. Eg prøvde meg som ufaglært pleiemedhjelpar og industriarbeidar, men kjente meir og meir på lysta til å lære noko meir. Men eg klarte ikkje den skolen eg kjente. Løysinga blei folkehøgskole. Begge foreldra mine hadde gått folkehøgskole og dei støtta heilhjarta ideen. Jo, eg kunne gjerne dra nordover. Det var jo bare eit år, så ville eg komme sørover igjen. <text:line-break/><text:tab/>Men eg kom ikkje tilbake. Eg var knapt halvferdig på Tro-fo da eg hadde bestemt meg: Eg skulle aldri flytte til Sør-Norge igjen. Og i snart 50 år har det holdt. <text:line-break/><text:tab/>Kva var det som fanga meg? Var det naturen, var det kulturen, var det folket? Eg trur det var alt i blanding. På Tro-fo fikk eg oppleve ein fellesskap som eg ikkje hadde opplevd før. Sjølv om eg var langt heimafrå, så var eg heime. På skolen fikk vi lære utan tvang, utan prøver, eksamenar og karakterpress. Vi lærte fordi vi ville lære. Vi kunne komme med ønsker og idear, og vi fikk prøve dei ut. Vi blei tatt på alvor av lærarane, noko eg aldri før hadde opplevd. Det var ikkje vasstette skot mellom linjer og fag. Sjølv hadde eg søkt meg på samfunns- og sosialfaglinja, men dei beste timane hadde eg på snikkar- og keramikkverkstaden, og da eg var ferdig hadde eg så mye sjølvlaga møbler og mindre ting at eg skulle ikkje få det med meg. <text:line-break/><text:tab/>Vi kom midt i den nordnorske oppvakninga. Vi sang </text:span><text:span text:style-name="T18">Kor er hammaren, Edvard</text:span><text:span text:style-name="T2">, og </text:span><text:span text:style-name="T18">Karlsøy i Troms</text:span><text:span text:style-name="T2">, og i alle fall vi som kom sørfrå var ikkje riktig klar over kor nytt dette var. Songar på eigen dialekt! Der eg kom frå var det utenkelig og er det fortsatt. <text:line-break/><text:tab/>Ved sida av aktivitetane som skolen styrte kunne vi sette i gang ting sjølv. Om nokon hadde eit emne dei ville halde foredrag om, så gjorde vi bare det. For min del sette eg i gang sosialistisk studiesirkel. Ikkje alle lærarane og kanskje særlig ikkje rektor var like begeistra over alt vi gjorde, men dei prøvde aldri å nekte oss. </text:span></text:p>
      <text:p text:style-name="P9"><text:tab/>Det året gjorde noko med meg. Eg hadde <text:span text:style-name="T13">til da</text:span> vore beskjeden, redd for å stå fram og ta <text:span text:style-name="T21">initiativ og leiing</text:span>. <text:span text:style-name="T4">Eg hadde aldri vore tillitsvald på skolen. </text:span>På Tro-fo fikk eg ein sjølvtillit som eg ikkje hadde hatt før. Eg blei ikkje bare vald til elevrådet, men reiste som einaste representant til Manger folkehøgskole på det første møtet for interesseorganisasjon for folkehøgskoleelevar. Eg meldte meg til å halde foredrag, og snakka til eit hundretals elevar og nokre lærarar. Det var det store gjennombrotet.<text:span text:style-name="T4"> Da var det gjort. Eg veit ikkje om det hadde skjedd utan Tro-fo. </text:span></text:p>
      <text:p text:style-name="P6"><text:span text:style-name="T3"><text:tab/>Vi var vel 1/3 gutar og 2/3 jenter i den mest brunstige alderen, og det var ikkje til å unngå at nokon fikk eit godt auge til kvarandre. Men her var ikkje fridomen like stor. På kvelden blei dørane låst mellom gute- og jenteinternatet, noko som kunne irritere godt på begge sidar av den låste døra. Så like før jul la nokon ein plan. Eg trur det var kjellaren som blei vegen og plutselig var heile gutegjengen over på jenteinternatet. Men kor lenge var Adam i paradis? Der kom vakta og slukøra måtte vi rusle tilbake, og til jul fikk alle med eit strengt brev til foreldra om det alvorlige brotsverket. </text:span></text:p>
      <text:p text:style-name="P6"><text:span text:style-name="T15"><text:tab/>Eg hadde fått sjølvtillit i klassa og i møte, men på eit område var eg like vettskremt – overfor jentene. Eg torde for alt i verda ikkje røpe kven av jentene eg hadde eit spesielt godt auga til. Ja, eg skjulte det så godt at eg ikkje er sikker på om ho veit det enno. <text:s text:c="3"/><text:line-break/><text:tab/>Skolen hadde sin spesielle bakgrunn. Han var den mest nord-norske folkehøgskolen, med </text:span><text:soft-page-break/><text:span text:style-name="T15">vekt både på Nord og på Norsk. Eidnesane stamma vel i rett linje frå dei gamle norrøne heltane, frå Erling Jarl og Håkon Jarl og dei andre hurtigrutene. I alle fall fikk vi inntrykk av det. Her var Hålogaland og Håløygminne og ikkje minst her var nynorsk. Sjølv var eg oppvakse mellom nynorsk og bokmål, med at foreldra mine skreiv kvart sitt språk. Skolen var på bokmål, men eg kjente meg aldri riktig heime i språket. Da eg på Tro-fo for første gong fikk undervisning på nynorsk, og samtidig blei kjent med ungdommar i Harstad som sjølv hadde vald å skifte skriftspråk, tok eg spranget. Midt i skoleåret går alle notata mine over frå bokmål til nynorsk. Det blei også eit val for livet.</text:span></text:p>
      <text:p text:style-name="P7"><text:span text:style-name="T5"><text:tab/>Eg kan ikkje snakke om skolen utan å nemne det samiske. Det var ikkje noko framtredande side ved skolen, og eg trur ikkje det var nokon samisktalande elevar det året vi gikk. Likevel var det elevar som hadde samisk bakgrunn, trulig fleire enn dei fleste var klar over. Men vi fikk ei innføring i samisk historie og religion, utan dei vanlige fordommane som var utbreidde i norske miljø i Nord-Norge på den tida. Og dei små glimta vi fikk bidro sterkt til at eg ville vite meir, og året etter søkte meg til Finnmark.<text:line-break/></text:span><text:span text:style-name="T22"><text:tab/>Frå norskfaget hugsar eg spesielt </text:span><text:span text:style-name="T23">ein</text:span><text:span text:style-name="T22"> debatt. Skolen hadde eit fyldig bibliotek, ikkje minst av norsk og særlig nordnorsk skjønnlitteratur. Men det var ein sentral nordnorsk forfattar som mangla: Knut Hamsun. På grunn av haldninga hans under krigen, var alle bøkene hans blitt brent etter krigen, og ingen var skaffa inn igjen seinare. Dette syntest mange av elevane var dumt, eg var da ein av dei få som forsvarte denne bokbrenninga. Eg forstår det fortsatt, men ville nok ikkje støtta det i dag. <text:line-break/><text:tab/>Ein anna debatt som har blitt verande i minnet, trur eg var i faget psykologi. Der kom vi inn på spørsmålet om homofili, som dei fleste syntest var noko svineri. </text:span><text:span text:style-name="T24">Dette var jo bare eit år eller to etter at homofil praksis var blitt avkriminalisert i Norge. </text:span><text:span text:style-name="T22">Eg trur eg var den einaste i klassa som våga å forsvare retten til å vere homofil. Reaksjonen fikk eg høre etterpå: – Er han sånn? Det </text:span><text:span text:style-name="T27">kunn</text:span><text:span text:style-name="T22">e eg </text:span><text:span text:style-name="T27">ærlig</text:span><text:span text:style-name="T22"> avsanne. Seinare har eg tenkt at det vi skulle ha lest da, var diktet med strofa: </text:span><text:span text:style-name="T20">"Du skal ikke tåle så inderlig vel, den urett som ikke rammer deg selv."</text:span><text:span text:style-name="T22"> Men eg må seie eg var forferda over kor store fordommane var, også blant vanlige folkehøgskoleelevar.</text:span><text:span text:style-name="T3"> Forhåpentlig har det gått noko framover på det området, i alle fall i Norge.<text:line-break/><text:tab/>Norskfaget betydde for meg i første rekke at eg fikk lyst å skrive. Det er ikkje mye som sit igjen i minnet, men eg skreiv ei slags novelle ut frå eigne opplevingar året før, da eg jobba på Nordisk Aluminium i Holmestrand. Kommentaren til læraren har brent seg fast: Dette er ein god start, du skulle skrive bok. Eg nemner det fordi det var eit av mange eksempel på at lærarane på Tro-fo inspirerte elevane i staden for å trakke dei ned. Eg hadde fått støtte til å skrive og det heldt eg fram med i forskjellige former, sjølv om det tok eit par tiår før det blei bøker av det.</text:span></text:p>
      <text:p text:style-name="P7"><text:span text:style-name="T12"><text:tab/>Gjennom</text:span><text:span text:style-name="T25"> samfunns- og sosialfaglinja</text:span><text:span text:style-name="T23"> </text:span><text:span text:style-name="T25">skulle eg møte ein sosial institusjon som for meg skulle bli ein kontrast til det eg hadde opplevd </text:span><text:span text:style-name="T24">som pleiemedhjelpar </text:span><text:span text:style-name="T25">på Lier sjukehus eit par år tidligare. Vi hadde ei vekes utplassering på sosiale institusjonar, og eg var så heldig å komme på Trastadsenteret i Harstad, ein institusjon der såkalla utviklingshemma elevar fikk utfalde dei kunstneriske evnene sine. Nokre av dei dreiv det svært langt, og verket som eg fikk med meg av Herleik Kristiansen er noko av det gjevaste eg enno har på veggen. </text:span></text:p>
      <text:p text:style-name="P2"/>
      <text:p text:style-name="P3">Så kom dagen da året var over, og eg hugsar enno tårevåte avskilar på hurtigrutekaia i Harstad, der nokre dro nordover, <text:span text:style-name="T28">nok</text:span>re sørover og andre blei igjen, reiste med buss eller blei henta med bil. For alle vegar spreid<text:span text:style-name="T28">d</text:span>est vi, og for min del har eg bare ein gong fått delta i ei gjenfore<text:span text:style-name="T28">i</text:span>ning her i Harstad. <text:s/>Utan om det er det vel bare eit tital av elevane som eg har truffe igjen rundt om i landet. </text:p>
      <text:p text:style-name="P8"><text:span text:style-name="T26"><text:tab/></text:span><text:span text:style-name="T24">B</text:span><text:span text:style-name="T25">allasten eg fikk med meg frå Tro-fo har vore eit grunnlag for alt eg seinare har gjort. </text:span><text:span text:style-name="T24">Da eg dro vidare hadde eg tre klare tankar: Eg ville bli i nord, eg ville lære meg eit praktisk fag og eg ville bli meir kjent med det samiske. Den kombinasjonen gjorde at eg satt på Trofo og søkte meg til det som da heitte Den samiske yrkes- og husflidsskole i Guovdageaidnu. Der skulle eg få eit år som elev og seinare ti år som lærar, men det er ei anna historie.</text:span><text:span text:style-name="T25"><text:line-break/></text:span><text:span text:style-name="T27"><text:tab/>Uendelig stor t</text:span><text:span text:style-name="T25">akk til Trondarnes folkehøgskole og til alle dykk som gjorde skoleåret 1973-74 til ei uforglømmelig oppleving.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n"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n"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6T21:18:18.431486735</meta:creation-date>
    <dc:date>2023-05-27T09:37:55.529795051</dc:date>
    <meta:editing-duration>PT17M29S</meta:editing-duration>
    <meta:editing-cycles>3</meta:editing-cycles>
    <meta:generator>LibreOffice/6.0.7.3$Linux_X86_64 LibreOffice_project/00m0$Build-3</meta:generator>
    <meta:print-date>2023-05-26T22:50:56.176017688</meta:print-date>
    <meta:document-statistic meta:table-count="0" meta:image-count="0" meta:object-count="0" meta:page-count="2" meta:paragraph-count="10" meta:word-count="1614" meta:character-count="8938" meta:non-whitespace-character-count="7293"/>
  </office:meta>
</office:document-meta>
</file>