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text-properties fo:font-size="12pt"/>
    </style:style>
    <style:style style:name="P3" style:family="paragraph" style:parent-style-name="Text_20_body">
      <style:text-properties fo:font-size="12pt" officeooo:paragraph-rsid="0019c749"/>
    </style:style>
    <style:style style:name="P4" style:family="paragraph" style:parent-style-name="Heading_20_1">
      <style:text-properties officeooo:paragraph-rsid="001bf6cc"/>
    </style:style>
    <style:style style:name="T1" style:family="text">
      <style:text-properties fo:font-size="12pt"/>
    </style:style>
    <style:style style:name="T2" style:family="text">
      <style:text-properties fo:font-size="12pt" officeooo:rsid="0014a91e"/>
    </style:style>
    <style:style style:name="T3" style:family="text">
      <style:text-properties fo:font-size="12pt" officeooo:rsid="0019c749"/>
    </style:style>
    <style:style style:name="T4" style:family="text">
      <style:text-properties fo:font-size="12pt" fo:font-style="normal" fo:font-weight="normal" style:font-style-asian="normal" style:font-weight-asian="normal" style:font-style-complex="normal" style:font-weight-complex="normal"/>
    </style:style>
    <style:style style:name="T5" style:family="text">
      <style:text-properties fo:font-size="12pt" fo:font-style="normal" fo:font-weight="normal" officeooo:rsid="0019c749" style:font-style-asian="normal" style:font-weight-asian="normal" style:font-style-complex="normal" style:font-weight-complex="normal"/>
    </style:style>
    <style:style style:name="T6" style:family="text">
      <style:text-properties fo:font-size="12pt" fo:font-style="normal" fo:font-weight="normal" officeooo:rsid="0014a91e" style:font-style-asian="normal" style:font-weight-asian="normal" style:font-style-complex="normal" style:font-weight-complex="normal"/>
    </style:style>
    <style:style style:name="T7" style:family="text">
      <style:text-properties fo:font-size="12pt" fo:font-style="normal" fo:font-weight="normal" officeooo:rsid="001b44d0" style:font-style-asian="normal" style:font-weight-asian="normal" style:font-style-complex="normal" style:font-weight-complex="normal"/>
    </style:style>
    <style:style style:name="T8" style:family="text">
      <style:text-properties fo:font-size="12pt" fo:font-style="normal" fo:font-weight="normal" officeooo:rsid="001bf6cc" style:font-style-asian="normal" style:font-weight-asian="normal" style:font-style-complex="normal" style:font-weight-complex="normal"/>
    </style:style>
    <style:style style:name="T9" style:family="text">
      <style:text-properties officeooo:rsid="001d40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3">Jo, havet er en søppelplass!<text:line-break/><text:line-break/></text:span><text:span text:style-name="T5">"Havet er ikke en søppelplass" skriver fiskeri- og sjømatminister Odd Emil Ingebrigtsen i et innlegg gjengitt i ei rekke aviser langs kysten. </text:span><text:span text:style-name="T8">Hvilke trusler er det så han ser mot havet? Jo, det er forlatte fiskeredskaper og plastforsøpling. Begge deler er alvorlig nok, men hvordan</text:span><text:span text:style-name="T7"> </text:span><text:span text:style-name="T8">kan</text:span><text:span text:style-name="T7"> fiskeriministeren framstille seg som forkjemper for reint hav</text:span><text:span text:style-name="T8">, samtidig som hans regjering og hans departement nettopp har gitt konsesjon til å </text:span><text:span text:style-name="T5">bruk</text:span><text:span text:style-name="T8">e</text:span><text:span text:style-name="T5"> </text:span><text:span text:style-name="T8">Førdefjorden som</text:span><text:span text:style-name="T5"> søppelplass </text:span><text:span text:style-name="T8">for gruveavfall. I fjor ga samme reg</text:span><text:span text:style-name="T5">jeringa</text:span><text:span text:style-name="T8"> </text:span><text:span text:style-name="T5">konsesjon til at Nussir ASA skal få dumpe mange millioner tonn finmalt gruveavgang i Repparfjorden</text:span><text:span text:style-name="T8">. </text:span><text:span text:style-name="T5">Regjeringa har som politikk at dumping av gruveavfall i sjø skal være standard i Norge</text:span><text:span text:style-name="T8">, altså at havet skal være mineralnæringas søppelplass. </text:span><text:span text:style-name="T5"><text:s/>At Norge som eneste land i verden satser på økt bruk av denne formen for avfalls</text:span><text:span text:style-name="T8">behandling</text:span><text:span text:style-name="T5"> skal være landets viktigste konkurransefortrinn i kampen om å tiltrekke utenlandsk kapital til å satse på mineralutvinning her. Når disse to gruvene kommer i gang, står det flere i kø. Bindal gruver har levert konsesjonssøknad for gullutvinning med dumping i nærmeste fjord. Titania har snart fyllt opp sitt landdeponi og ønsker nå å gjenoppta dumpinga i sjøen. Regjeringa ønsker ei storsatsing på gruvedrift på havbunnen, noe som garantert vil føre til at finmalt avgang blir sluppet tilbake til havet. <text:line-break/><text:tab/>Protester mot dette har kommet fra mange hold, ikke bare fra miljøorganisasjoner, men fra alle som er avhengig av et reint hav, som organisasjonene innafor fiskeri, oppdrett og turisme</text:span><text:span text:style-name="T8">, fra Havforskingsinstituttet og Fiskeridirektoratet. <text:line-break/><text:tab/>Som om det ikke var nok, skal det nå bygges tusenvis av vindturbiner til havs, og mikroplast og glassfiberrester som slites av vingene skal spres utover i sjøen for å komplettere all forurensinga fra andre kilder. <text:line-break/><text:tab/>I si bekymring for rein mat og reint hav kan han med stor fordel starte med å feie for egen dør.</text:span></text:h>
      <text:h text:style-name="P4" text:outline-level="1"><text:span text:style-name="T7"><text:line-break/>Svein Lund<text:line-break/>forfatter "Gull, gråstein og grums"</text:span><text:span text:style-name="T5"> </text:span><text:span text:style-name="T6"><text:line-break/><text:line-break/></text:span><text:span text:style-name="T2"><text:line-break/>H</text:span><text:span text:style-name="T1">avet er ikke en søppelplass</text:span></text:h>
      <text:p text:style-name="P1">Odd Emil Ingebrigtsen</text:p>
      <text:p text:style-name="P3">Fiskeri- og sjømatminister</text:p>
      <text:p text:style-name="P1">Vi har alle et felles ansvar for å hindre forsøpling av havet. Den fantastiske innsatsen fra innbyggerne i mange kystsamfunn er et viktig bidrag til å fjerne plastsøppel som flyter i fjæra. Men det er selvsagt ikke nok. Marint søppel ser ingen landegrenser. Vi er nødt til å gå bakover i kjeden for å sette inn tiltak som reduserer faren for at søppel i det hele tatt havner i havet.</text:p>
      <text:p text:style-name="P1">Yrkesfiskere har plikt<text:span text:style-name="T9"> </text:span>til å melde fra</text:p>
      <text:p text:style-name="Text_20_body">■ <text:span text:style-name="T1">Norge er et av få land i verden som har et system der yrkesfiskere har plikt til å melde fra om mistet fiskeredskap. Forurensingsloven og skipssikkerhetsloven har bestemmelser som forbyr og forhindrer slik forurensing. Norge er blant de landene som virkelig tar tak i problemet, og vi tør å snakke om det. Det er et godt utgangspunkt for videre dialog og tiltak.</text:span></text:p>
      <text:p text:style-name="P1">Norge er sannsynligvis det landet som i flest år sammenhengende har drevet opprensking av tapte fiskeredskap. Fiskeridirektoratet startet dette arbeidet på 1980-tallet, og har siden den gang vært på tokt hvert år. Til sammen har de blant annet fjernet cirka 600 kilometer med garn.</text:p>
      <text:p text:style-name="P1"><text:soft-page-break/>Vi har også en ordning som heter Fishing for litter. Gjennom ordningen kan fiskebåter som deltar levere marint avfall gratis. Ordningen har vært populær og 175 tonn avfall ble samlet inn i 2018, deriblant 112 tonn avfall fra fiskeriene. Ordningen er videreført i 2020.</text:p>
      <text:p text:style-name="P1">For å øke innsatsen mot marin forsøpling ble bevilgningene over Nærings- og fiskeridepartementets budsjett til dette formålet økt med 5 millioner kroner i 2020.</text:p>
      <text:p text:style-name="P1">I Norge merker vi nok effekten av plastsøppel mer enn i mange andre land, fordi havstrømmen fører med seg havsøppel fra kontinentet. Dette illustrerer at utfordringen må løses gjennom internasjonale handlinger og tiltak. Her bidrar Norge gjennom et eget bistandsprogram mot marin forsøpling.</text:p>
      <text:p text:style-name="P1">Havet er vårt matfat</text:p>
      <text:p text:style-name="Text_20_body">■ <text:span text:style-name="T1">Sjømatnæringen må også bidra. De vil selv bli en av de største taperne om vi ikke tar forsøplingen på alvor. Vi må jobbe for at alle – politikere, næring, forvaltning og befolkningen – har en klar og tydelig holdning til at havet er et matfat, ikke en søppelplass.</text:span></text:p>
      <text:p text:style-name="P1">Det er forbudt å dumpe søppel i havet. Bekjempelse av spøkelsesfiske handler også om bedre dyrevelferd og mindre søppel i havet. Derfor har vi bla skjerpet reglene slik at fiskeredskaper skal røktes minst én gang i uka. Det håper vi vil bidra til bedre dyrevelferd og mindre søppel i havet.</text:p>
      <text:p text:style-name="P1">Fiskerne er med på å finansiere forskning på å utvikle miljøriktige fiskeredskaper som kan brytes ned av naturen. For fritidsfiskere har Fiskeridirektoratet nylig utviklet en fritidsfiske-app der man kan melde inn mistet fiskeredskap.</text:p>
      <text:p text:style-name="P1">Samtidig må vi ha et realistisk syn på håndhevelse og kontroll av slike lovbrudd til enhver tid. Det er praktisk umulig for myndighetene å være til stede og oppdage alt.</text:p>
      <text:p text:style-name="P1">Regjeringen tar dette på høyeste alvor, og jeg er sikker på at vi kan gjøre mer. Vi er godt i gang med å trappe opp innsatsen og få den bedre koordinert. Det gjøres mer på dette området enn noen gang før, vi vil følge nøye med fremover og fortløpende vurdere nye tiltak. Dette er viktig for Norge som sjømatnasjon – som produsent av ren og sunn m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6T09:17:36.781907065</meta:creation-date>
    <meta:print-date>2020-08-06T09:18:13.945603058</meta:print-date>
    <dc:date>2020-08-06T23:11:50.193900005</dc:date>
    <meta:editing-duration>PT5H34M49S</meta:editing-duration>
    <meta:editing-cycles>4</meta:editing-cycles>
    <meta:generator>LibreOffice/6.0.7.3$Linux_X86_64 LibreOffice_project/00m0$Build-3</meta:generator>
    <meta:document-statistic meta:table-count="0" meta:image-count="0" meta:object-count="0" meta:page-count="2" meta:paragraph-count="17" meta:word-count="848" meta:character-count="5170" meta:non-whitespace-character-count="4324"/>
  </office:meta>
</office:document-meta>
</file>